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start" fo:margin-top="0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start" fo:margin-top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start" fo:margin-top="0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start" fo:margin-top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start" fo:margin-top="0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start" fo:margin-top="0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color="#FF0066" fo:font-size="12pt" style:font-size-asian="12pt" style:font-size-complex="12pt"/>
    </style:style>
    <style:style style:name="P21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start" fo:margin-top="0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align="start" fo:margin-bottom="0in"/>
      <style:text-properties style:font-name="Helvetica" fo:color="#444444" fo:letter-spacing="0.0104in" fo:font-size="9.5pt" style:font-size-asian="9.5pt"/>
    </style:style>
    <style:style style:name="P27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Textbody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letter-spacing="0.0104i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letter-spacing="0.0104in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letter-spacing="0.0104in" fo:font-size="12pt" style:font-size-asian="12pt" style:font-size-complex="12pt" fo:background-color="#FFFFFF"/>
    </style:style>
    <style:style style:name="P32" style:parent-style-name="Textbody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34" style:parent-style-name="Textbody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style:font-name="Times New Roman" fo:color="#E2016E" fo:letter-spacing="0.0104in" fo:font-size="12pt" style:font-size-asian="12pt" style:font-size-complex="12pt" fo:background-color="#FFFFFF"/>
    </style:style>
    <style:style style:name="P36" style:parent-style-name="Textbody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38" style:parent-style-name="Textbody" style:family="paragraph">
      <style:paragraph-properties fo:margin-lef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40" style:parent-style-name="Textbody" style:family="paragraph">
      <style:paragraph-properties fo:margin-left="0in" fo:text-indent="0in">
        <style:tab-stops/>
      </style:paragraph-properties>
    </style:style>
    <style:style style:name="T41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42" style:parent-style-name="Textbody" style:family="paragraph">
      <style:paragraph-properties fo:margin-lef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44" style:parent-style-name="Textbody" style:family="paragraph">
      <style:paragraph-properties fo:margin-left="0in" fo:text-indent="0in">
        <style:tab-stops/>
      </style:paragraph-properties>
    </style:style>
    <style:style style:name="T45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47" style:parent-style-name="Textbody" style:family="paragraph">
      <style:paragraph-properties fo:margin-lef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fo:color="#000000" fo:letter-spacing="0.0104in" fo:font-size="12pt" style:font-size-asian="12pt" style:font-size-complex="12pt" fo:background-color="#FFFFFF"/>
    </style:style>
    <style:style style:name="P49" style:parent-style-name="Textbody" style:family="paragraph">
      <style:paragraph-properties fo:margin-left="0in">
        <style:tab-stops/>
      </style:paragraph-properties>
    </style:style>
    <style:style style:name="P50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start" fo:margin-top="0in" fo:margin-lef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start" fo:margin-top="0in" fo:margin-left="0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start" fo:margin-top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start" fo:margin-top="0in" fo:margin-left="0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P72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color="#0070C0" fo:font-size="12pt" style:font-size-asian="12pt" style:font-size-complex="12pt"/>
    </style:style>
    <style:style style:name="P73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start"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start" fo:margin-top="0in" fo:margin-left="0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start" fo:margin-top="0i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Wingdings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start"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top="0in" fo:margin-left="0in"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PROPONOWANE ZAJĘCIA I ZABAWY <text:s text:c="51"/>DO PRACY Z DZIEĆMI W DOMU</text:p>
      <text:p text:style-name="P2">DATA: 07.042021r.</text:p>
      <text:p text:style-name="P3"><text:span text:style-name="T4">TEMAT</text:span><text:span text:style-name="T5">: Przygoda wielkanocna</text:span></text:p>
      <text:p text:style-name="P6"><text:span text:style-name="T7">CELE OGÓLNE</text:span><text:span text:style-name="T8">:</text:span></text:p>
      <text:list text:style-name="LFO13" text:continue-numbering="true">
        <text:list-item>
          <text:p text:style-name="P9"><text:span text:style-name="T10">rozwijanie mowy i myślenia,</text:span></text:p>
        </text:list-item>
        <text:list-item>
          <text:p text:style-name="P11"><text:span text:style-name="T12">opowiadanie historyjki<text:s/></text:span><text:span text:style-name="T13">obrazkowej,</text:span></text:p>
        </text:list-item>
        <text:list-item>
          <text:p text:style-name="P14"><text:span text:style-name="T15">rozwiązywanie zagadek,</text:span></text:p>
        </text:list-item>
        <text:list-item>
          <text:p text:style-name="P16"><text:span text:style-name="T17">rozwijanie sprawności ruchowej</text:span></text:p>
        </text:list-item>
      </text:list>
      <text:p text:style-name="P18"/>
      <text:p text:style-name="P19">PRZEBIEG ZAJĘĆ I ZABAW:</text:p>
      <text:p text:style-name="P20">Witam Was serdecznie po świętach! Mam nadzieję, że spędziliście je w wesołej i miłej atmosferze. Przygotowałam dla Was kilka kolejnych propozycji.</text:p>
      <text:p text:style-name="P21"/>
      <text:p text:style-name="P22">Na początek rozruszajmy się troszeczkę.</text:p>
      <text:list text:style-name="LFO14" text:continue-numbering="true">
        <text:list-item>
          <text:p text:style-name="P23">zabawa „ Głowa, ramiona, kolana, pięty”. Przesyłam Wam link do zabawy. Możecie zaprosić rodziców i rodzeństwo do wspólnej zabawy.</text:p>
        </text:list-item>
      </text:list>
      <text:p text:style-name="P24"><text:a xlink:href="https://youtu.be/30BVfTvlsrE" office:target-frame-name="_top" xlink:show="replace"><text:span text:style-name="T25">https://youtu.be/30BVfTvlsrE</text:span></text:a></text:p>
      <text:p text:style-name="P26"/>
      <text:p text:style-name="P27"/>
      <text:p text:style-name="P28"><text:span text:style-name="T29">1.</text:span><text:span text:style-name="T30">Historyjka obrazkowa </text:span><text:span text:style-name="T31">Jak zając malował jajka na Wielkanoc.</text:span></text:p>
      <text:p text:style-name="P32"><text:span text:style-name="T33"><text:s/>Przyjrzyjcie się obrazkom i spróbujcie opowiedzieć przygodę zajączka.</text:span></text:p>
      <text:p text:style-name="P34"><text:a xlink:href="https://flipbooki.mac.pl/przedszkole/kolorowy_start_4latek_ksiazka/mobile/index.html#p=49" office:target-frame-name="_top" xlink:show="replace">Historyjka obrazkowa</text:a><text:span text:style-name="T35"><text:s text:c="2"/></text:span></text:p>
      <text:p text:style-name="P36"><text:span text:style-name="T37"><text:s text:c="2"/>Odpowiedzcie na pytania:</text:span></text:p>
      <text:list text:style-name="LFO15" text:continue-numbering="true">
        <text:list-item>
          <text:p text:style-name="P38"><text:span text:style-name="T39">skąd zajączek wziął jajka?</text:span></text:p>
        </text:list-item>
        <text:list-item>
          <text:p text:style-name="P40"><text:span text:style-name="T41">Co postanowił zrobić?</text:span></text:p>
        </text:list-item>
        <text:list-item>
          <text:p text:style-name="P42"><text:span text:style-name="T43">Co musiał przygotować?</text:span></text:p>
        </text:list-item>
        <text:list-item>
          <text:p text:style-name="P44"><text:span text:style-name="T45">Na jakie kolory pomalował jaj</text:span><text:span text:style-name="T46">ka?</text:span></text:p>
        </text:list-item>
        <text:list-item>
          <text:p text:style-name="P47"><text:span text:style-name="T48">Co wydarzyło się na końcu</text:span></text:p>
        </text:list-item>
      </text:list>
      <text:p text:style-name="P49"/>
      <text:p text:style-name="P50"><text:s text:c="3"/>2. Rozwiąż zagadki.</text:p>
      <text:p text:style-name="P51"><text:span text:style-name="T52"><text:s text:c="3"/></text:span><text:span text:style-name="T53"><text:s text:c="3"/>Zjedz mu długie ucho lub kawałek głowy,</text:span></text:p>
      <text:p text:style-name="P54"><text:s text:c="7"/>bo pyszny jest bardzo i czekoladowy. ( zajączek z czekolady )</text:p>
      <text:soft-page-break/>
      <text:p text:style-name="P55"><text:s text:c="8"/></text:p>
      <text:p text:style-name="P56"/>
      <text:p text:style-name="P57"><text:span text:style-name="T58"><text:s text:c="4"/></text:span><text:span text:style-name="T59"><text:s text:c="3"/>O cukrowym tym zwierzątku każdy z nas pamięta,</text:span></text:p>
      <text:p text:style-name="P60"><text:s text:c="7"/>i wkłada go<text:s/>koszyczka w wielkanocne święta. ( baranek cukrowy )</text:p>
      <text:p text:style-name="P61"/>
      <text:p text:style-name="P62"><text:s text:c="7"/>Na stole wielkanocnym to ona króluje,</text:p>
      <text:p text:style-name="P63"><text:s text:c="7"/>ma lukier i rodzynki – i wszystkim smakują. ( baba wielkanocna )</text:p>
      <text:p text:style-name="P64"/>
      <text:p text:style-name="P65"><text:s text:c="6"/>Wśród pisanek leży, ma żółty kubraczek,</text:p>
      <text:p text:style-name="P66"><text:s text:c="7"/>powiedz, co to jest, to mały …<text:s/><text:s text:c="2"/>(kurczaczek ).</text:p>
      <text:p text:style-name="P67"/>
      <text:list text:style-name="LFO16" text:continue-numbering="true">
        <text:list-item>
          <text:p text:style-name="P68">Zabawy ruchowe.</text:p>
        </text:list-item>
      </text:list>
      <text:p text:style-name="P69">A teraz zapraszam Was do wykonanie kilku ćwiczeń, dzięki którym będziecie sprawniejsi.</text:p>
      <text:p text:style-name="P70"><text:a xlink:href="https://youtu.be/n7OIPFcyZRU" office:target-frame-name="_top" xlink:show="replace"><text:span text:style-name="T71">https://youtu.be/n7OIPFcyZRU</text:span></text:a></text:p>
      <text:p text:style-name="P72"/>
      <text:p text:style-name="P73">ŚRODKI DYDAKTYCZNE:</text:p>
      <text:p text:style-name="P74">- historyjka obrazkowa,<text:s/>zagadki, linki do zabaw ruchowych,</text:p>
      <text:p text:style-name="P75"/>
      <text:p text:style-name="P76"><text:span text:style-name="T77"><text:s text:c="82"/>ŻYCZĘ DUŻO ZDROWIA</text:span></text:p>
      <text:p text:style-name="P78"><text:span text:style-name="T79"><text:s text:c="46"/>A TAKŻE OWOCNEJ PRACY I MIŁEJ ZABAWY<text:s/></text:span><text:span text:style-name="T80">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3333in" fo:line-height="150%" fo:margin-left="0.0784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top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S" style:display-name="INS" style:family="text"/>
    <text:list-style style:name="WWNum1" style:display-name="WWNum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5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5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5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-complex="Symbol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-complex="Symbol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Wingdings"/>
    </style:style>
    <text:list-style style:name="WWNum7" style:display-name="WWNum7">
      <text:list-level-style-bullet text:level="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2" text:style-name="WW_CharLFO7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Times New Roman"/>
      </text:list-level-style-bullet>
    </text:list-style>
    <style:style style:name="WW_CharLFO8LVL2" style:family="text">
      <style:text-properties style:font-name-complex="Courier New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-complex="Symbol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-complex="Symbol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Wingdings"/>
    </style:style>
    <text:list-style style:name="WWNum8" style:display-name="WWNum8">
      <text:list-level-style-bullet text:level="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2" text:style-name="WW_CharLFO8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Times New Roman"/>
      </text:list-level-style-bullet>
    </text:list-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-complex="Symbol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-complex="Symbol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Wingdings"/>
    </style:style>
    <text:list-style style:name="WWNum9" style:display-name="WWNum9">
      <text:list-level-style-bullet text:level="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2" text:style-name="WW_CharLFO9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Użytkownik</dc:creator>
    <meta:creation-date>2021-03-31T11:29:00Z</meta:creation-date>
    <dc:date>2021-03-31T11:29:00Z</dc:date>
    <meta:print-date>2020-05-14T09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4" meta:character-count="2060" meta:row-count="14" meta:non-whitespace-character-count="1770"/>
  </office:meta>
</office:document-meta>
</file>