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Quicksand" svg:font-family="Quicksand, sans-serif"/>
    <style:font-face style:name="helvetica" svg:font-family="helvetica"/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3.175cm"/>
        </style:tab-stops>
      </style:paragraph-properties>
    </style:style>
    <style:style style:name="P3" style:family="paragraph" style:parent-style-name="Standard">
      <style:paragraph-properties fo:margin-top="0cm" fo:margin-bottom="0cm" fo:text-align="start" style:justify-single-word="false"/>
    </style:style>
    <style:style style:name="P4" style:family="paragraph" style:parent-style-name="Standard">
      <style:paragraph-properties fo:margin-top="0cm" fo:margin-bottom="0cm"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text-align="start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margin-top="0cm" fo:margin-bottom="0cm" fo:text-align="start" style:justify-single-word="false"/>
    </style:style>
    <style:style style:name="P10" style:family="paragraph" style:parent-style-name="Standard" style:list-style-name="L5">
      <style:paragraph-properties fo:margin-top="0cm" fo:margin-bottom="0cm" fo:text-align="start" style:justify-single-word="false"/>
    </style:style>
    <style:style style:name="P1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0.026cm" fo:font-style="normal" fo:font-weight="normal" style:font-size-asian="12pt" style:font-size-complex="12pt"/>
    </style:style>
    <style:style style:name="P1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0.026cm" fo:font-style="normal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0.026cm" fo:background-color="#ffffff" style:font-size-asian="12pt" style:font-size-complex="12pt"/>
    </style:style>
    <style:style style:name="P1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0.026cm" style:font-size-asian="12pt" style:font-size-complex="12pt"/>
    </style:style>
    <style:style style:name="P15" style:family="paragraph" style:parent-style-name="Text_20_body" style:list-style-name="L4">
      <style:paragraph-properties fo:margin-left="0cm" fo:margin-right="0cm" fo:text-align="justify" style:justify-single-word="false" fo:orphans="2" fo:widows="2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2pt" fo:letter-spacing="0.026cm" fo:font-style="normal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444444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444444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Wingdings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fo:background-color="#ffffff"/>
    </style:style>
    <style:style style:name="T5" style:family="text">
      <style:text-properties fo:font-style="normal" fo:font-weight="normal"/>
    </style:style>
    <style:style style:name="T6" style:family="text">
      <style:text-properties fo:font-style="normal" fo:font-weight="normal" fo:background-color="#ffffff"/>
    </style:style>
    <style:style style:name="T7" style:family="text">
      <style:text-properties fo:font-style="normal" fo:font-weight="bold" style:font-weight-asian="bold" style:font-weight-complex="bold"/>
    </style:style>
    <style:style style:name="T8" style:family="text">
      <style:text-properties fo:font-style="normal" fo:font-weight="bold" fo:background-color="#ffffff" style:font-weight-asian="bold" style:font-weight-complex="bold"/>
    </style:style>
    <style:style style:name="T9" style:family="text">
      <style:text-properties fo:font-style="italic" style:font-name-complex="Times New Roman1"/>
    </style:style>
    <style:style style:name="T10" style:family="text">
      <style:text-properties fo:font-variant="normal" fo:text-transform="none" style:font-name="helvetica" fo:font-size="9.75pt" fo:letter-spacing="0.026cm" fo:font-style="normal" fo:font-weight="normal" style:font-size-asian="12pt" style:font-weight-asian="normal" style:font-name-complex="Times New Roman1" style:font-size-complex="12pt" style:font-weight-complex="normal"/>
    </style:style>
    <style:style style:name="T11" style:family="text">
      <style:text-properties fo:font-variant="normal" fo:text-transform="none" fo:color="#000000" style:font-name="Times New Roman" fo:font-size="12pt" fo:letter-spacing="0.026cm" fo:font-style="normal" fo:font-weight="normal" style:font-size-asian="12pt" style:font-weight-asian="normal" style:font-name-complex="Times New Roman1" style:font-size-complex="12pt" style:font-weight-complex="normal"/>
    </style:style>
    <style:style style:name="T12" style:family="text">
      <style:text-properties fo:font-variant="normal" fo:text-transform="none" fo:color="#000000" style:font-name="Times New Roman" fo:font-size="12pt" fo:letter-spacing="0.026cm" fo:font-style="normal" fo:font-weight="bold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000000" style:font-name="Times New Roman" fo:font-size="12pt" fo:letter-spacing="0.026cm" fo:font-style="normal" style:text-underline-style="solid" style:text-underline-width="auto" style:text-underline-color="font-color" fo:font-weight="bold" fo:background-color="#e4e6eb" style:font-size-asian="12pt" style:font-weight-asian="bold" style:font-size-complex="12pt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fo:background-color="#ffffff" style:font-weight-asian="bold" style:font-weight-complex="bold"/>
    </style:style>
    <style:style style:name="T17" style:family="text">
      <style:text-properties style:font-name-complex="Times New Roman1"/>
    </style:style>
    <style:style style:name="T18" style:family="text">
      <style:text-properties style:font-style-asian="normal" style:font-name-complex="Times New Roman1" style:font-style-complex="normal"/>
    </style:style>
    <style:style style:name="T19" style:family="text">
      <style:text-properties style:text-underline-style="solid" style:text-underline-width="auto" style:text-underline-color="font-color" fo:background-color="#e4e6e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PONOWANE ZAJĘCIA I ZABAWY <text:s text:c="51"/>DO PRACY Z DZIEĆMI W DOMU</text:p>
      <text:p text:style-name="P3"><text:span text:style-name="T2">DATA</text:span><text:span text:style-name="T1">: 31.03.2021r.</text:span></text:p>
      <text:p text:style-name="P3"><text:span text:style-name="T2">TEMAT</text:span><text:span text:style-name="T1">: Wielkanocny koszyczek</text:span></text:p>
      <text:p text:style-name="P3"><text:span text:style-name="T2">CELE OGÓLNE</text:span><text:span text:style-name="T1">: </text:span></text:p>
      <text:list xml:id="list131851338307565385" text:style-name="L5">
        <text:list-item>
          <text:p text:style-name="P10"><text:span text:style-name="T1">rozwijanie mowy i myślenia,</text:span></text:p>
        </text:list-item>
        <text:list-item>
          <text:p text:style-name="P10"><text:span text:style-name="T1">nazywanie potraw znajdujących się w koszyczku wielkanocnym,</text:span></text:p>
        </text:list-item>
        <text:list-item>
          <text:p text:style-name="P10"><text:span text:style-name="T1">rozwijanie sprawności ruchowych,</text:span></text:p>
        </text:list-item>
        <text:list-item>
          <text:p text:style-name="P10"><text:span text:style-name="T1"/></text:p>
        </text:list-item>
      </text:list>
      <text:p text:style-name="P4">PRZEBIEG ZAJĘĆ I ZABAW: </text:p>
      <text:p text:style-name="P18"><text:span text:style-name="T10"><text:line-break/></text:span><text:span text:style-name="T11">Kolejny dzień zajęć zdalnych przed nami :).</text:span></text:p>
      <text:p text:style-name="P11">Dziś proponuje:</text:p>
      <text:p text:style-name="P11">1.<text:span text:style-name="T4">Na początek trochę ruchu.</text:span></text:p>
      <text:p text:style-name="P13"><text:span text:style-name="T15">„</text:span><text:span text:style-name="T7">Skaczące pisanki”</text:span><text:span text:style-name="T5"> – dziecko staje na wyznaczonej linii i skacze obunóż do wyznaczonego miejsce.</text:span></text:p>
      <text:p text:style-name="P14"><text:span text:style-name="T16">„</text:span><text:span text:style-name="T8">Zające na łące”</text:span><text:span text:style-name="T6"> – dziecko wykonuje zajęcze skoki (w przysiadzie najpierw przekładane są ręce, później nogi) do wyznaczonego miejsca.</text:span></text:p>
      <text:p text:style-name="P13"><text:span text:style-name="T15">„</text:span><text:span text:style-name="T7">Kaczuchy” </text:span><text:span text:style-name="T5">– dziecko chodzi, naśladując kaczuszkę (kaczy chód, machanie skrzydełkami i kuperkami).</text:span></text:p>
      <text:p text:style-name="P12">2. Koszyczek wielkanocny. ( ilustracja poniżej )</text:p>
      <text:p text:style-name="P11">Zadaniem dziecka jest obejrzeć ilustracje przedstawiającą koszyczek wielkanocny i opowiedzieć co się w nim znajduje.</text:p>
      <text:p text:style-name="P16"><text:span text:style-name="T17">3. </text:span><text:span text:style-name="T18">Wielkanocny koszyczek. ( ilustracja poniżej )</text:span></text:p>
      <text:p text:style-name="P11">Połącz z koszyczkiem wielkanocnym te elementy, które powinny się w nim znaleźć.</text:p>
      <text:list xml:id="list774794891235403941" text:style-name="L4">
        <text:list-header>
          <text:p text:style-name="P15"><text:span text:style-name="T12">4. Zapraszam Was do zabawy ruchowej z Pipi.</text:span></text:p>
          <text:p text:style-name="P15"><text:span text:style-name="T13"><text:s text:c="9"/></text:span><text:a xlink:type="simple" xlink:href="https://l.facebook.com/l.php?u=https%3A%2F%2Fwww.youtube.com%2Fwatch%3Fv%3Dm2WsGrvCx_w%26fbclid%3DIwAR3N3RY0YCkjJMICcFQomg2n8DROyCx9IIN2a5LDAWPvpVTZ49aUH9jKJI4&amp;h=AT3xLJ_mVQUyh2N0tPiJLO6y-rnnEYF3oG2HGVA6oI4vLUnYG1BGZ_IphR7bYxuctUK_a0-IZRl8a0zwnss25KsGi-pp_9nQFFchtD-eAgX1Z2IkdIzza8tTbP1zTj6RszZy6w" office:target-frame-name="_blank" xlink:show="new" text:style-name="Internet_20_link" text:visited-style-name="Visited_20_Internet_20_Link"><text:span text:style-name="T19">https://www.youtube.com/watch?v=m2WsGrvCx_w</text:span></text:a> </text:p>
        </text:list-header>
      </text:list>
      <text:p text:style-name="P17"><text:soft-page-break/><text:span text:style-name="T10"><draw:frame draw:style-name="fr1" draw:name="grafika1" text:anchor-type="as-char" svg:width="10.583cm" svg:height="7.567cm" draw:z-index="0"><draw:image xlink:href="https://1.bp.blogspot.com/-r832C2vc828/YGNXhWzWhnI/AAAAAAAABZw/uDX8pidpHLQDpNp-dvrygSQH6bp5iH79ACLcBGAsYHQ/w400-h286/koszyk%2Bwielkanocny.jpg" xlink:type="simple" xlink:show="embed" xlink:actuate="onLoad"/></draw:frame></text:span><text:span text:style-name="T10"> </text:span></text:p>
      <text:p text:style-name="P17"><text:soft-page-break/><text:span text:style-name="T10"><draw:frame draw:style-name="fr2" draw:name="grafika2" text:anchor-type="as-char" svg:y="-24.082cm" svg:width="14.046cm" svg:height="24.479cm" draw:z-index="1"><draw:image xlink:href="https://1.bp.blogspot.com/-4sNTiq38QDE/YGNeHGjmf5I/AAAAAAAABZ4/mV4ziaEekHMtl7EiO4DG6MLzT3fG4ARdACLcBGAsYHQ/w283-h400/koszyk%2Bwielkanocny%2B%25281%2529.jpg" xlink:type="simple" xlink:show="embed" xlink:actuate="onLoad"/></draw:frame></text:span><text:span text:style-name="T10"> </text:span></text:p>
      <text:p text:style-name="P4">ŚRODKI DYDAKTYCZNE: </text:p>
      <text:p text:style-name="P8">- ilustracja koszyczka wielkanocnego, zadanie „ co wkładamy do koszyczka wielkanocnego”, link do zabaw ruchowych</text:p>
      <text:p text:style-name="P1"><text:soft-page-break/></text:p>
      <text:p text:style-name="P1"><text:span text:style-name="T14"><text:s text:c="86"/>ŻYCZĘ DUŻO ZDROWIA</text:span></text:p>
      <text:p text:style-name="P3"><text:span text:style-name="T2"><text:s text:c="51"/>A TAKŻE OWOCNEJ PRACY I MIŁEJ ZABAWY </text:span><text:span text:style-name="T3"></text:span>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Quicksand" svg:font-family="Quicksand, sans-serif"/>
    <style:font-face style:name="helvetica" svg:font-family="helvetica"/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.199cm" fo:margin-right="0cm" fo:margin-top="0.847cm" fo:margin-bottom="0cm" fo:line-height="150%" fo:text-align="justify" style:justify-single-word="false" fo:hyphenation-ladder-count="no-limit" fo:text-indent="0cm" style:auto-text-indent="false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Wingdings1"/>
    </style:style>
    <style:style style:name="ListLabel_20_3" style:display-name="ListLabel 3" style:family="text">
      <style:text-properties style:font-name-complex="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7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4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5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2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1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27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4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1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0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2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7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4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5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2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2.26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2.26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2.26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27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4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1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0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2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2.49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</meta:initial-creator>
    <dc:creator>Barbara Domagała</dc:creator>
    <meta:editing-cycles>5</meta:editing-cycles>
    <meta:print-date>2020-05-14T09:13:00</meta:print-date>
    <meta:creation-date>2020-11-19T18:24:00</meta:creation-date>
    <dc:date>2021-03-31T08:55:33.77</dc:date>
    <meta:editing-duration>PT2H41M47S</meta:editing-duration>
    <meta:generator>OpenOffice/4.1.2$Win32 OpenOffice.org_project/412m3$Build-9782</meta:generator>
    <meta:document-statistic meta:table-count="0" meta:image-count="2" meta:object-count="0" meta:page-count="4" meta:paragraph-count="26" meta:word-count="177" meta:character-count="14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